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00</text:p>
          </table:table-cell>
          <table:table-cell table:number-columns-repeated="4" table:style-name="ce10"/>
          <table:table-cell office:value-type="string" table:style-name="ce12">
            <text:p>0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7" table:style-name="ce17">
            <text:p>5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4:134</text:p>
          </table:table-cell>
          <table:covered-table-cell/>
          <table:table-cell office:value-type="float" office:value="1280520.81" table:style-name="ce20">
            <text:p>1280520,8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60:746</text:p>
          </table:table-cell>
          <table:covered-table-cell/>
          <table:table-cell office:value-type="float" office:value="65138.55" table:style-name="ce20">
            <text:p>65138,5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5:169</text:p>
          </table:table-cell>
          <table:covered-table-cell/>
          <table:table-cell office:value-type="float" office:value="1454427.36" table:style-name="ce20">
            <text:p>1454427,3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4148</text:p>
          </table:table-cell>
          <table:covered-table-cell/>
          <table:table-cell office:value-type="float" office:value="87454.04" table:style-name="ce20">
            <text:p>87454,0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46:91</text:p>
          </table:table-cell>
          <table:covered-table-cell/>
          <table:table-cell office:value-type="float" office:value="1939851.32" table:style-name="ce20">
            <text:p>1939851,3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400007:350</text:p>
          </table:table-cell>
          <table:covered-table-cell/>
          <table:table-cell office:value-type="float" office:value="2526891.2999999998" table:style-name="ce20">
            <text:p>2526891,3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05:936</text:p>
          </table:table-cell>
          <table:covered-table-cell/>
          <table:table-cell office:value-type="float" office:value="43252.4" table:style-name="ce20">
            <text:p>43252,4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000001:252</text:p>
          </table:table-cell>
          <table:covered-table-cell/>
          <table:table-cell office:value-type="float" office:value="1150544.9099999999" table:style-name="ce20">
            <text:p>1150544,9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400011:484</text:p>
          </table:table-cell>
          <table:covered-table-cell/>
          <table:table-cell office:value-type="float" office:value="212862.52" table:style-name="ce20">
            <text:p>212862,5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89:265</text:p>
          </table:table-cell>
          <table:covered-table-cell/>
          <table:table-cell office:value-type="float" office:value="347898.09" table:style-name="ce20">
            <text:p>347898,0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80015:211</text:p>
          </table:table-cell>
          <table:covered-table-cell/>
          <table:table-cell office:value-type="float" office:value="513745.39" table:style-name="ce20">
            <text:p>513745,3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80015:212</text:p>
          </table:table-cell>
          <table:covered-table-cell/>
          <table:table-cell office:value-type="float" office:value="943545.45" table:style-name="ce20">
            <text:p>943545,4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440004:290</text:p>
          </table:table-cell>
          <table:covered-table-cell/>
          <table:table-cell office:value-type="float" office:value="1571506.17" table:style-name="ce20">
            <text:p>1571506,1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2881</text:p>
          </table:table-cell>
          <table:covered-table-cell/>
          <table:table-cell office:value-type="float" office:value="2508027.63" table:style-name="ce20">
            <text:p>2508027,6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5:1835</text:p>
          </table:table-cell>
          <table:covered-table-cell/>
          <table:table-cell office:value-type="float" office:value="984176.96" table:style-name="ce20">
            <text:p>984176,9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5:1836</text:p>
          </table:table-cell>
          <table:covered-table-cell/>
          <table:table-cell office:value-type="float" office:value="1078809.3600000001" table:style-name="ce20">
            <text:p>1078809,3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1:2111</text:p>
          </table:table-cell>
          <table:covered-table-cell/>
          <table:table-cell office:value-type="float" office:value="3144544.83" table:style-name="ce20">
            <text:p>3144544,8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1:2112</text:p>
          </table:table-cell>
          <table:covered-table-cell/>
          <table:table-cell office:value-type="float" office:value="3667699.55" table:style-name="ce20">
            <text:p>3667699,5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101001:5905</text:p>
          </table:table-cell>
          <table:covered-table-cell/>
          <table:table-cell office:value-type="float" office:value="2655152.42" table:style-name="ce20">
            <text:p>2655152,4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300002:3190</text:p>
          </table:table-cell>
          <table:covered-table-cell/>
          <table:table-cell office:value-type="float" office:value="2828402" table:style-name="ce20">
            <text:p>282840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23:602</text:p>
          </table:table-cell>
          <table:covered-table-cell/>
          <table:table-cell office:value-type="float" office:value="485870.17" table:style-name="ce20">
            <text:p>485870,1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1:0100001:1524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1:3400002:273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1:8700011:58</text:p>
          </table:table-cell>
          <table:covered-table-cell/>
          <table:table-cell office:value-type="float" office:value="471592.24" table:style-name="ce20">
            <text:p>471592,2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2:0100017:58</text:p>
          </table:table-cell>
          <table:covered-table-cell/>
          <table:table-cell office:value-type="float" office:value="862260.02" table:style-name="ce20">
            <text:p>862260,0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2:0100046:460</text:p>
          </table:table-cell>
          <table:covered-table-cell/>
          <table:table-cell office:value-type="float" office:value="7446.58" table:style-name="ce20">
            <text:p>7446,5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000025:37</text:p>
          </table:table-cell>
          <table:covered-table-cell/>
          <table:table-cell office:value-type="float" office:value="1124582.82" table:style-name="ce20">
            <text:p>1124582,8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12754</text:p>
          </table:table-cell>
          <table:covered-table-cell/>
          <table:table-cell office:value-type="float" office:value="2738364.99" table:style-name="ce20">
            <text:p>2738364,9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000000:7389</text:p>
          </table:table-cell>
          <table:covered-table-cell/>
          <table:table-cell office:value-type="float" office:value="1400816.97" table:style-name="ce20">
            <text:p>1400816,9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011019:294</text:p>
          </table:table-cell>
          <table:covered-table-cell/>
          <table:table-cell office:value-type="float" office:value="2488608.81" table:style-name="ce20">
            <text:p>2488608,8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1615:901</text:p>
          </table:table-cell>
          <table:covered-table-cell/>
          <table:table-cell office:value-type="float" office:value="1477429.93" table:style-name="ce20">
            <text:p>1477429,9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760021:193</text:p>
          </table:table-cell>
          <table:covered-table-cell/>
          <table:table-cell office:value-type="float" office:value="607534.47" table:style-name="ce20">
            <text:p>607534,4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0100033:1010</text:p>
          </table:table-cell>
          <table:covered-table-cell/>
          <table:table-cell office:value-type="float" office:value="2774737.34" table:style-name="ce20">
            <text:p>2774737,3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0100033:1011</text:p>
          </table:table-cell>
          <table:covered-table-cell/>
          <table:table-cell office:value-type="float" office:value="2454415.34" table:style-name="ce20">
            <text:p>2454415,3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0100033:1012</text:p>
          </table:table-cell>
          <table:covered-table-cell/>
          <table:table-cell office:value-type="float" office:value="3623382.65" table:style-name="ce20">
            <text:p>3623382,6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1:0100033:1013</text:p>
          </table:table-cell>
          <table:covered-table-cell/>
          <table:table-cell office:value-type="float" office:value="2778897.37" table:style-name="ce20">
            <text:p>2778897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0100033:1014</text:p>
          </table:table-cell>
          <table:covered-table-cell/>
          <table:table-cell office:value-type="float" office:value="1668170.43" table:style-name="ce20">
            <text:p>1668170,4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0100033:1015</text:p>
          </table:table-cell>
          <table:covered-table-cell/>
          <table:table-cell office:value-type="float" office:value="2450255.31" table:style-name="ce20">
            <text:p>2450255,3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100033:1016</text:p>
          </table:table-cell>
          <table:covered-table-cell/>
          <table:table-cell office:value-type="float" office:value="3619222.62" table:style-name="ce20">
            <text:p>3619222,6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100033:1017</text:p>
          </table:table-cell>
          <table:covered-table-cell/>
          <table:table-cell office:value-type="float" office:value="2778897.37" table:style-name="ce20">
            <text:p>2778897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100033:1018</text:p>
          </table:table-cell>
          <table:covered-table-cell/>
          <table:table-cell office:value-type="float" office:value="1676490.48" table:style-name="ce20">
            <text:p>1676490,4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100033:1019</text:p>
          </table:table-cell>
          <table:covered-table-cell/>
          <table:table-cell office:value-type="float" office:value="2454415.34" table:style-name="ce20">
            <text:p>2454415,3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0100033:1020</text:p>
          </table:table-cell>
          <table:covered-table-cell/>
          <table:table-cell office:value-type="float" office:value="3631702.7" table:style-name="ce20">
            <text:p>3631702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0100033:1021</text:p>
          </table:table-cell>
          <table:covered-table-cell/>
          <table:table-cell office:value-type="float" office:value="1672330.45" table:style-name="ce20">
            <text:p>1672330,4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0100033:1022</text:p>
          </table:table-cell>
          <table:covered-table-cell/>
          <table:table-cell office:value-type="float" office:value="2783057.39" table:style-name="ce20">
            <text:p>2783057,3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0100033:1023</text:p>
          </table:table-cell>
          <table:covered-table-cell/>
          <table:table-cell office:value-type="float" office:value="1680650.5" table:style-name="ce20">
            <text:p>1680650,5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0100033:1024</text:p>
          </table:table-cell>
          <table:covered-table-cell/>
          <table:table-cell office:value-type="float" office:value="2458575.37" table:style-name="ce20">
            <text:p>2458575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100033:1025</text:p>
          </table:table-cell>
          <table:covered-table-cell/>
          <table:table-cell office:value-type="float" office:value="3631702.7" table:style-name="ce20">
            <text:p>3631702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100033:1026</text:p>
          </table:table-cell>
          <table:covered-table-cell/>
          <table:table-cell office:value-type="float" office:value="2783057.39" table:style-name="ce20">
            <text:p>2783057,3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100033:1027</text:p>
          </table:table-cell>
          <table:covered-table-cell/>
          <table:table-cell office:value-type="float" office:value="1701450.63" table:style-name="ce20">
            <text:p>1701450,6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100033:1028</text:p>
          </table:table-cell>
          <table:covered-table-cell/>
          <table:table-cell office:value-type="float" office:value="2458575.37" table:style-name="ce20">
            <text:p>2458575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100033:1029</text:p>
          </table:table-cell>
          <table:covered-table-cell/>
          <table:table-cell office:value-type="float" office:value="3631702.7" table:style-name="ce20">
            <text:p>3631702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100033:1030</text:p>
          </table:table-cell>
          <table:covered-table-cell/>
          <table:table-cell office:value-type="float" office:value="2791377.45" table:style-name="ce20">
            <text:p>2791377,4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100033:1031</text:p>
          </table:table-cell>
          <table:covered-table-cell/>
          <table:table-cell office:value-type="float" office:value="1693130.58" table:style-name="ce20">
            <text:p>1693130,5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100033:1032</text:p>
          </table:table-cell>
          <table:covered-table-cell/>
          <table:table-cell office:value-type="float" office:value="2441935.2599999998" table:style-name="ce20">
            <text:p>2441935,2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33:1033</text:p>
          </table:table-cell>
          <table:covered-table-cell/>
          <table:table-cell office:value-type="float" office:value="2458575.37" table:style-name="ce20">
            <text:p>2458575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100033:1034</text:p>
          </table:table-cell>
          <table:covered-table-cell/>
          <table:table-cell office:value-type="float" office:value="3627542.67" table:style-name="ce20">
            <text:p>3627542,6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100033:1035</text:p>
          </table:table-cell>
          <table:covered-table-cell/>
          <table:table-cell office:value-type="float" office:value="2275020.34" table:style-name="ce20">
            <text:p>2275020,3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100033:1036</text:p>
          </table:table-cell>
          <table:covered-table-cell/>
          <table:table-cell office:value-type="float" office:value="2186509.14" table:style-name="ce20">
            <text:p>2186509,1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100033:1037</text:p>
          </table:table-cell>
          <table:covered-table-cell/>
          <table:table-cell office:value-type="float" office:value="2778897.37" table:style-name="ce20">
            <text:p>2778897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100033:1038</text:p>
          </table:table-cell>
          <table:covered-table-cell/>
          <table:table-cell office:value-type="float" office:value="1684810.53" table:style-name="ce20">
            <text:p>1684810,5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100033:1039</text:p>
          </table:table-cell>
          <table:covered-table-cell/>
          <table:table-cell office:value-type="float" office:value="2446095.29" table:style-name="ce20">
            <text:p>2446095,2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33:1040</text:p>
          </table:table-cell>
          <table:covered-table-cell/>
          <table:table-cell office:value-type="float" office:value="3627542.67" table:style-name="ce20">
            <text:p>3627542,6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33:1041</text:p>
          </table:table-cell>
          <table:covered-table-cell/>
          <table:table-cell office:value-type="float" office:value="2787217.42" table:style-name="ce20">
            <text:p>2787217,4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33:1042</text:p>
          </table:table-cell>
          <table:covered-table-cell/>
          <table:table-cell office:value-type="float" office:value="1676490.48" table:style-name="ce20">
            <text:p>1676490,4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100033:485</text:p>
          </table:table-cell>
          <table:covered-table-cell/>
          <table:table-cell office:value-type="float" office:value="524197896.35000002" table:style-name="ce20">
            <text:p>524197896,3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1100002:641</text:p>
          </table:table-cell>
          <table:covered-table-cell/>
          <table:table-cell office:value-type="float" office:value="2694501.4" table:style-name="ce20">
            <text:p>2694501,4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1100010:572</text:p>
          </table:table-cell>
          <table:covered-table-cell/>
          <table:table-cell office:value-type="float" office:value="173598.32" table:style-name="ce20">
            <text:p>173598,3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100008:396</text:p>
          </table:table-cell>
          <table:covered-table-cell/>
          <table:table-cell office:value-type="float" office:value="1589774.95" table:style-name="ce20">
            <text:p>1589774,9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001:3400</text:p>
          </table:table-cell>
          <table:covered-table-cell/>
          <table:table-cell office:value-type="float" office:value="3602122.11" table:style-name="ce20">
            <text:p>3602122,1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001:3401</text:p>
          </table:table-cell>
          <table:covered-table-cell/>
          <table:table-cell office:value-type="float" office:value="2373472.75" table:style-name="ce20">
            <text:p>2373472,7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5855</text:p>
          </table:table-cell>
          <table:covered-table-cell/>
          <table:table-cell office:value-type="float" office:value="33315.360000000001" table:style-name="ce20">
            <text:p>33315,3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856</text:p>
          </table:table-cell>
          <table:covered-table-cell/>
          <table:table-cell office:value-type="float" office:value="14694.68" table:style-name="ce20">
            <text:p>14694,6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857</text:p>
          </table:table-cell>
          <table:covered-table-cell/>
          <table:table-cell office:value-type="float" office:value="13585.83" table:style-name="ce20">
            <text:p>13585,8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858</text:p>
          </table:table-cell>
          <table:covered-table-cell/>
          <table:table-cell office:value-type="float" office:value="22510.77" table:style-name="ce20">
            <text:p>22510,7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5859</text:p>
          </table:table-cell>
          <table:covered-table-cell/>
          <table:table-cell office:value-type="float" office:value="19839.04" table:style-name="ce20">
            <text:p>19839,0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3032:746</text:p>
          </table:table-cell>
          <table:covered-table-cell/>
          <table:table-cell office:value-type="float" office:value="21082.95" table:style-name="ce20">
            <text:p>21082,9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6009:2078</text:p>
          </table:table-cell>
          <table:covered-table-cell/>
          <table:table-cell office:value-type="float" office:value="5192.49" table:style-name="ce20">
            <text:p>5192,4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11:6458</text:p>
          </table:table-cell>
          <table:covered-table-cell/>
          <table:table-cell office:value-type="float" office:value="58583.839999999997" table:style-name="ce20">
            <text:p>58583,8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5006:37</text:p>
          </table:table-cell>
          <table:covered-table-cell/>
          <table:table-cell office:value-type="float" office:value="769392.6" table:style-name="ce20">
            <text:p>769392,6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79:4837</text:p>
          </table:table-cell>
          <table:covered-table-cell/>
          <table:table-cell office:value-type="float" office:value="228531.31" table:style-name="ce20">
            <text:p>228531,3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1002:23657</text:p>
          </table:table-cell>
          <table:covered-table-cell/>
          <table:table-cell office:value-type="float" office:value="127630.74" table:style-name="ce20">
            <text:p>127630,7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49:201</text:p>
          </table:table-cell>
          <table:covered-table-cell/>
          <table:table-cell office:value-type="float" office:value="1179843.47" table:style-name="ce20">
            <text:p>1179843,4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49:202</text:p>
          </table:table-cell>
          <table:covered-table-cell/>
          <table:table-cell office:value-type="float" office:value="1908263.84" table:style-name="ce20">
            <text:p>1908263,8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18:1835</text:p>
          </table:table-cell>
          <table:covered-table-cell/>
          <table:table-cell office:value-type="float" office:value="5414973.75" table:style-name="ce20">
            <text:p>5414973,7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26:1269</text:p>
          </table:table-cell>
          <table:covered-table-cell/>
          <table:table-cell office:value-type="float" office:value="3481374.55" table:style-name="ce20">
            <text:p>3481374,5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26:1270</text:p>
          </table:table-cell>
          <table:covered-table-cell/>
          <table:table-cell office:value-type="float" office:value="3993341.39" table:style-name="ce20">
            <text:p>3993341,3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34:2801</text:p>
          </table:table-cell>
          <table:covered-table-cell/>
          <table:table-cell office:value-type="float" office:value="6094543.6799999997" table:style-name="ce20">
            <text:p>6094543,6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34:2802</text:p>
          </table:table-cell>
          <table:covered-table-cell/>
          <table:table-cell office:value-type="float" office:value="2664704.4500000002" table:style-name="ce20">
            <text:p>2664704,4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2008:149</text:p>
          </table:table-cell>
          <table:covered-table-cell/>
          <table:table-cell office:value-type="float" office:value="3874826.82" table:style-name="ce20">
            <text:p>3874826,8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4002:1501</text:p>
          </table:table-cell>
          <table:covered-table-cell/>
          <table:table-cell office:value-type="float" office:value="3292887.07" table:style-name="ce20">
            <text:p>3292887,0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4068:1849</text:p>
          </table:table-cell>
          <table:covered-table-cell/>
          <table:table-cell office:value-type="float" office:value="4786371.59" table:style-name="ce20">
            <text:p>4786371,5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4068:1850</text:p>
          </table:table-cell>
          <table:covered-table-cell/>
          <table:table-cell office:value-type="float" office:value="4673129.3600000003" table:style-name="ce20">
            <text:p>4673129,3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4053:2923</text:p>
          </table:table-cell>
          <table:covered-table-cell/>
          <table:table-cell office:value-type="float" office:value="40462.620000000003" table:style-name="ce20">
            <text:p>40462,6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4053:2924</text:p>
          </table:table-cell>
          <table:covered-table-cell/>
          <table:table-cell office:value-type="float" office:value="48245.3" table:style-name="ce20">
            <text:p>48245,3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4053:2925</text:p>
          </table:table-cell>
          <table:covered-table-cell/>
          <table:table-cell office:value-type="float" office:value="49164.25" table:style-name="ce20">
            <text:p>49164,2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5008:242</text:p>
          </table:table-cell>
          <table:covered-table-cell/>
          <table:table-cell office:value-type="float" office:value="2686491.02" table:style-name="ce20">
            <text:p>2686491,0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6020:452</text:p>
          </table:table-cell>
          <table:covered-table-cell/>
          <table:table-cell office:value-type="float" office:value="158899.85999999999" table:style-name="ce20">
            <text:p>158899,8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6039:32</text:p>
          </table:table-cell>
          <table:covered-table-cell/>
          <table:table-cell office:value-type="float" office:value="2525160.37" table:style-name="ce20">
            <text:p>2525160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42:183</text:p>
          </table:table-cell>
          <table:covered-table-cell/>
          <table:table-cell office:value-type="float" office:value="10886407.26" table:style-name="ce20">
            <text:p>10886407,2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45:2314</text:p>
          </table:table-cell>
          <table:covered-table-cell/>
          <table:table-cell office:value-type="float" office:value="6703813.71" table:style-name="ce20">
            <text:p>6703813,7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21005:59</text:p>
          </table:table-cell>
          <table:covered-table-cell/>
          <table:table-cell office:value-type="float" office:value="1477899.62" table:style-name="ce20">
            <text:p>1477899,6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33023</text:p>
          </table:table-cell>
          <table:covered-table-cell/>
          <table:table-cell office:value-type="float" office:value="8462662.6899999995" table:style-name="ce20">
            <text:p>8462662,6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4006:134</text:p>
          </table:table-cell>
          <table:covered-table-cell/>
          <table:table-cell office:value-type="float" office:value="7472717.7000000002" table:style-name="ce20">
            <text:p>7472717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5002:466</text:p>
          </table:table-cell>
          <table:covered-table-cell/>
          <table:table-cell office:value-type="float" office:value="5681157.3399999999" table:style-name="ce20">
            <text:p>5681157,3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7014:447</text:p>
          </table:table-cell>
          <table:covered-table-cell/>
          <table:table-cell office:value-type="float" office:value="8171564.2800000003" table:style-name="ce20">
            <text:p>8171564,2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36:34:0607044:1652</text:p>
          </table:table-cell>
          <table:covered-table-cell/>
          <table:table-cell office:value-type="float" office:value="4735849.97" table:style-name="ce22">
            <text:p>4735849,9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4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3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25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25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2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20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3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5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3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7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7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7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701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38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38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8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8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7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7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4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8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2600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4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5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4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3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2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8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5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3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3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3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87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87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87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87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87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100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24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8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18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180001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18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18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18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40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6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3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2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6:24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6:25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67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68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2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28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209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2209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2209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209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209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2209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20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19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7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900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9000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6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90006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5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9200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07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07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7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7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7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7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35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1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1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10003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10003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10003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10003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10003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10003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10003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10003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010003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10003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10003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10003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010003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10003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3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3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3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10003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10003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10003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10003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10003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10003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10003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10003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10003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10003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10003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10003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10003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10003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10003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010003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0100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10003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10003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10003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10003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3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10003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10003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3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10003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010003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10003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10003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10003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10003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10003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10003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10003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10003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10003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10003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10003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10003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10003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10003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10003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3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3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3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3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3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3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10003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3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10003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10003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10003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10003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10003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10003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10003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10003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010003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10003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010003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010003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10003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10003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10003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10003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10003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10003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10003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010003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010003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010003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010003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10003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10003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10003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10003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10003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10003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10003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10003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10003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10003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10003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10003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10003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10003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10003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10003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10003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10003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10003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10003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10003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10003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10003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10003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10003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010003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10003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10003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10003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10003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10003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10003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10003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100033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10003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100033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100033: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10003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10003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010003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0100033: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010003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10003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10003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100033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010003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010003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10003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10003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10003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10003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10003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10003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010003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010003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010003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3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3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33: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10003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10003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0100033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100033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10003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33: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3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3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3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10003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3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10003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100033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100033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100033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10003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100033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10003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10003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11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3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4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4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4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4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4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4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4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4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27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03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2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2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404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3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3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28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5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01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18:13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18:13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18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18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18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18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18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18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18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18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18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18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18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18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18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18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18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18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18:6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18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18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18:7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19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19: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19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2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9016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9016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9016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901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1002:13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100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40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5005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5008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5008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5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501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5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5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7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702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49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1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1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3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1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303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0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4068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6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19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4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4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22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6002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2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22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1:24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9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21">
            <text:p>547</text:p>
          </table:table-cell>
          <table:table-cell office:value-type="string" table:number-columns-spanned="3" table:number-rows-spanned="1" table:style-name="ce2">
            <text:p>36:34:060704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956C8C0DE4F8F86AC9C516EBC860A7BD6DF8CE0B42A331C0B227AD497ACF2484513AE5250AA3D272830687F7C8C77043A9A3B56E5B44DCD3E3331A59A5EF2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01T09:13:15Z</meta:creation-date>
    <dc:date>2026-06-01T09:13:16Z</dc:date>
  </office:meta>
</office:document-meta>
</file>